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  <style:text-properties style:font-name-asian="Calibri" style:font-name-complex="Calibri" fo:font-weight="bold" style:font-weight-asian="bold" fo:font-size="10pt" style:font-size-asian="10pt"/>
    </style:style>
    <style:style style:name="P2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3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4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5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6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7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8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9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10" style:parent-style-name="Normalny" style:family="paragraph">
      <style:paragraph-properties fo:margin-bottom="0.1388in" fo:line-height="115%"/>
      <style:text-properties style:font-name-asian="Calibri" style:font-name-complex="Calibri" fo:font-size="10pt" style:font-size-asian="10pt"/>
    </style:style>
    <style:style style:name="P11" style:parent-style-name="Normalny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-asian="Calibri" style:font-name-complex="Calibri" fo:font-size="10pt" style:font-size-asian="10pt"/>
    </style:style>
    <style:style style:name="T13" style:parent-style-name="Domyślnaczcionkaakapitu" style:family="text">
      <style:text-properties style:font-name-asian="Calibri" style:font-name-complex="Calibri" fo:font-size="10pt" style:font-size-asian="10pt"/>
    </style:style>
    <style:style style:name="T14" style:parent-style-name="Domyślnaczcionkaakapitu" style:family="text">
      <style:text-properties style:font-name-asian="Calibri" style:font-name-complex="Calibri" fo:font-size="10pt" style:font-size-asian="10pt"/>
    </style:style>
    <style:style style:name="T15" style:parent-style-name="Domyślnaczcionkaakapitu" style:family="text">
      <style:text-properties style:font-name-asian="Calibri" style:font-name-complex="Calibri" fo:font-size="10pt" style:font-size-asian="10pt"/>
    </style:style>
    <style:style style:name="T16" style:parent-style-name="Domyślnaczcionkaakapitu" style:family="text">
      <style:text-properties style:font-name-asian="Calibri" style:font-name-complex="Calibri" fo:font-size="10pt" style:font-size-asian="10pt"/>
    </style:style>
    <style:style style:name="T17" style:parent-style-name="Domyślnaczcionkaakapitu" style:family="text">
      <style:text-properties style:font-name-asian="Calibri" style:font-name-complex="Calibri" fo:font-size="10pt" style:font-size-asian="10pt"/>
    </style:style>
    <style:style style:name="T18" style:parent-style-name="Domyślnaczcionkaakapitu" style:family="text">
      <style:text-properties style:font-name-asian="Calibri" style:font-name-complex="Calibri" fo:font-size="10pt" style:font-size-asian="10pt"/>
    </style:style>
    <style:style style:name="T19" style:parent-style-name="Domyślnaczcionkaakapitu" style:family="text">
      <style:text-properties style:font-name-asian="Calibri" style:font-name-complex="Calibri" fo:font-size="10pt" style:font-size-asian="10pt"/>
    </style:style>
    <style:style style:name="T20" style:parent-style-name="Domyślnaczcionkaakapitu" style:family="text">
      <style:text-properties style:font-name-asian="Calibri" style:font-name-complex="Calibri" fo:font-size="10pt" style:font-size-asian="10pt"/>
    </style:style>
    <style:style style:name="T21" style:parent-style-name="Domyślnaczcionkaakapitu" style:family="text">
      <style:text-properties style:font-name-asian="Calibri" style:font-name-complex="Calibri" fo:font-size="10pt" style:font-size-asian="10pt"/>
    </style:style>
    <style:style style:name="T22" style:parent-style-name="Domyślnaczcionkaakapitu" style:family="text">
      <style:text-properties style:font-name-asian="Calibri" style:font-name-complex="Calibri" fo:font-size="10pt" style:font-size-asian="10pt"/>
    </style:style>
    <style:style style:name="T23" style:parent-style-name="Domyślnaczcionkaakapitu" style:family="text">
      <style:text-properties style:font-name-asian="Calibri" style:font-name-complex="Calibri" fo:font-size="10pt" style:font-size-asian="10pt"/>
    </style:style>
    <style:style style:name="T24" style:parent-style-name="Domyślnaczcionkaakapitu" style:family="text">
      <style:text-properties style:font-name-asian="Calibri" style:font-name-complex="Calibri" fo:font-size="10pt" style:font-size-asian="10pt"/>
    </style:style>
    <style:style style:name="T25" style:parent-style-name="Domyślnaczcionkaakapitu" style:family="text">
      <style:text-properties style:font-name-asian="Calibri" style:font-name-complex="Calibri" fo:font-size="10pt" style:font-size-asian="10pt"/>
    </style:style>
    <style:style style:name="T26" style:parent-style-name="Domyślnaczcionkaakapitu" style:family="text">
      <style:text-properties style:font-name-asian="Calibri" style:font-name-complex="Calibri" fo:font-size="10pt" style:font-size-asian="10pt"/>
    </style:style>
    <style:style style:name="T27" style:parent-style-name="Domyślnaczcionkaakapitu" style:family="text">
      <style:text-properties style:font-name-asian="Calibri" style:font-name-complex="Calibri" fo:font-size="10pt" style:font-size-asian="10pt"/>
    </style:style>
    <style:style style:name="T28" style:parent-style-name="Domyślnaczcionkaakapitu" style:family="text">
      <style:text-properties style:font-name-asian="Calibri" style:font-name-complex="Calibri" fo:font-size="10pt" style:font-size-asian="10pt"/>
    </style:style>
    <style:style style:name="T29" style:parent-style-name="Domyślnaczcionkaakapitu" style:family="text">
      <style:text-properties style:font-name-asian="Calibri" style:font-name-complex="Calibri" fo:font-size="10pt" style:font-size-asian="10pt"/>
    </style:style>
    <style:style style:name="T30" style:parent-style-name="Domyślnaczcionkaakapitu" style:family="text">
      <style:text-properties style:font-name-asian="Calibri" style:font-name-complex="Calibri" fo:font-size="10pt" style:font-size-asian="10pt"/>
    </style:style>
    <style:style style:name="T31" style:parent-style-name="Domyślnaczcionkaakapitu" style:family="text">
      <style:text-properties style:font-name-asian="Calibri" style:font-name-complex="Calibri" fo:font-size="10pt" style:font-size-asian="10pt"/>
    </style:style>
    <style:style style:name="T32" style:parent-style-name="Domyślnaczcionkaakapitu" style:family="text">
      <style:text-properties style:font-name-asian="Calibri" style:font-name-complex="Calibri" fo:font-size="10pt" style:font-size-asian="10pt"/>
    </style:style>
    <style:style style:name="T33" style:parent-style-name="Domyślnaczcionkaakapitu" style:family="text">
      <style:text-properties style:font-name-asian="Calibri" style:font-name-complex="Calibri" fo:font-size="10pt" style:font-size-asian="10pt"/>
    </style:style>
    <style:style style:name="T34" style:parent-style-name="Domyślnaczcionkaakapitu" style:family="text">
      <style:text-properties style:font-name-asian="Calibri" style:font-name-complex="Calibri" fo:font-size="10pt" style:font-size-asian="10pt"/>
    </style:style>
    <style:style style:name="T35" style:parent-style-name="Domyślnaczcionkaakapitu" style:family="text">
      <style:text-properties style:font-name-asian="Calibri" style:font-name-complex="Calibri" fo:font-size="10pt" style:font-size-asian="10pt"/>
    </style:style>
    <style:style style:name="T36" style:parent-style-name="Domyślnaczcionkaakapitu" style:family="text">
      <style:text-properties style:font-name-asian="Calibri" style:font-name-complex="Calibri" fo:font-size="10pt" style:font-size-asian="10pt"/>
    </style:style>
    <style:style style:name="T37" style:parent-style-name="Domyślnaczcionkaakapitu" style:family="text">
      <style:text-properties style:font-name-asian="Calibri" style:font-name-complex="Calibri" fo:font-size="10pt" style:font-size-asian="10pt"/>
    </style:style>
    <style:style style:name="T38" style:parent-style-name="Domyślnaczcionkaakapitu" style:family="text">
      <style:text-properties style:font-name-asian="Calibri" style:font-name-complex="Calibri" fo:font-size="10pt" style:font-size-asian="10pt"/>
    </style:style>
  </office:automatic-styles>
  <office:body>
    <office:text text:use-soft-page-breaks="true">
      <text:p text:style-name="P1">REGULAMIN,GRAND PRIX POLSKI.TRZECIE ZAWODY TRIATLONOWE DLA "KIJKARZY" <text:s/>Pod Patronatem Prezydenta Miasta Piły.<text:s/></text:p>
      <text:p text:style-name="P2">1.<text:s/>Organizatorzy:<text:s/><text:line-break/>Stowarzyszenie Integracyjne na Rzecz Osób Niepełnosprawnych"<text:s/>Daj Radość Niepełnosprawnym<text:s/>"Miasto Piła,<text:s/>MOSiR Piła organizuje Grand<text:s/>Prix Polski,<text:s/>Trzecie Zawody Triatlonowe z Cyklu Zawodów w NW Grand Prix Polski dla "Kijkarzy" i Marsz z kijkami dla osób niepełnosprawnych.</text:p>
      <text:p text:style-name="P3">2.<text:s/>Cel imprezy:<text:s/>Integracja społeczna między grupami uprawiającymi dyscypliny sportowe takie jak biegi,<text:s/>Nordic Walking i jazda na rowerze,<text:s/>edukacja,<text:s/>promowanie zdrowego trybu życia,<text:s/>promowanie stowarzyszeń,<text:s/>aktywność mieszkańców,<text:s/>współzawodnictwo indywidualne,<text:s/>rodzinne i drużynowe,<text:s/>integracja z osobami niepełnosprawnymi.</text:p>
      <text:p text:style-name="P4">3.<text:s/>Termin i miejsce:<text:line-break/>11.08.2019.r o godz.10:00.<text:line-break/>Teren -<text:s/>Ośrodek Płotki koło Piły.</text:p>
      <text:p text:style-name="P5">4. Zawody:<text:line-break/>Zawody odbędą się w trzech dyscyplinach następujących po sobie:<text:s/>bieg lub spacer bez kijków na dystansie 2,5 km,<text:s/>jazda rowerem na dystansie 5 km i Nordic Walking na dystansie 5 km.</text:p>
      <text:p text:style-name="P6">5.<text:s/>Trasa po terenie leśnym.</text:p>
      <text:p text:style-name="P7">6.<text:s/>W zawodach mogą uczestniczyć wszyscy zainteresowani,<text:s/>indywidualnie,<text:s/>rodzinnie i grupowo /zrzeszeni i nie zrzeszeni/.</text:p>
      <text:p text:style-name="P8">7.<text:s/>Opłaty i zapisy:<text:line-break/>Osoby dorosłe<text:s/>40 zł.,<text:s/>dzieci i niepełnosprawni 20 zł.<text:s/><text:line-break/>Opłata nie podlega zwrotowi.<text:s/>Zapisy drogą mejlową:romano620224@wp.pl,<text:s/>w zapisach prosimy koniecznie podać imię nazwisko i wiek.<text:s/>Termin zapisów i opłat kończy się 03.08.2019r.<text:s/>Opłaty prosimy wpłacać na konto Stowarzyszenie Daj Radość Niepełnosprawnym 02203000451110000002526240 w tytule przelewu:<text:s/>imię, nazwisko,<text:s/>z dopiskiem Triatlon. Istnieje możliwość zapisania się w dniu zawodów/bez medalu/ w kwocie 50zł.</text:p>
      <text:p text:style-name="P9">8.<text:s/>Nagrody,<text:s/>medale i dyplomy dla wszystkich zawodników zapisanych.<text:s/>Puchary dla trzech najlepszych osób w kategoriach:<text:s/>młodzież,<text:s/>kobiety, mężczyźni,<text:s/>puchary,<text:s/>dyplomy i nagrody,<text:s/>dla trzech najlepszych rodzin,<text:s/>puchary,<text:s/>dyplomy i nagrody,<text:s/>dla trzech najlepszych drużyn puchary,<text:s/>dyplomy i nagrody. Ponadto będą rozlosowane wśród uczestników nagrody pocieszenia. Niepełnosprawni -<text:s/>losowanie pucharów za udział dla trzech zawodników.</text:p>
      <text:p text:style-name="P10">9.<text:s/>Składy i punktacja:<text:line-break/>Rodziny składają się z trzech zawodników, drużyny składają się z pięciu zawodników. Do punktacji rodzin liczy się suma miejsc zajętych przez wszystkich zawodników rodziny,<text:s/>im mniejsza tym wyższe miejsce. Do punktacji zespołowej liczy się suma miejsc zajętych przez wszystkich zawodników drużyny,<text:s/>im mniejsza tym wyższe miejsce. W<text:s/>przypadku takich samych sum liczony jest zawodnik z najlepszym miejscem w NW w rodzinie lub drużynie.</text:p>
      <text:p text:style-name="P11"><text:span text:style-name="T12">10.</text:span><text:span text:style-name="T13"><text:s/>Postanowienia końc</text:span><text:span text:style-name="T14">owe:</text:span><text:span text:style-name="T15"><text:line-break/></text:span><text:span text:style-name="T16">Z</text:span><text:span text:style-name="T17">awodnicy startują na własną odpowiedzialność,</text:span><text:span text:style-name="T18"><text:s/></text:span><text:span text:style-name="T19">osoby nieletnie za zgodą i pod opieką r</text:span><text:span text:style-name="T20">odziców. Z</text:span><text:span text:style-name="T21">awody odbędą się bez względu na</text:span><text:span text:style-name="T22"><text:s/>panujące warunki atmosferyczne. D</text:span><text:span text:style-name="T23">la wszystkich uc</text:span><text:span text:style-name="T24">zestników ciepły posiłek i woda. K</text:span><text:span text:style-name="T25">ażdy zawodnik we własnym zakresie zapewnia sobie sprzęt potrzebny do zawodów:</text:span><text:span text:style-name="T26"><text:s/></text:span><text:span text:style-name="T27">kije NW,</text:span><text:span text:style-name="T28"><text:s/></text:span><text:span text:style-name="T29">rower,</text:span><text:span text:style-name="T30"><text:s/>kask. O</text:span><text:span text:style-name="T31">rganizator <text:s/>nie ubezpiecza zawodników</text:span><text:span text:style-name="T32">. W</text:span><text:span text:style-name="T33">szystkie informacje odnośnie zawodów będą umieszczone na FB "Daj Radość Niepełnosprawnym" i na "Romuald Wycisło". Osobom chcącym przyjechać w sobotę możemy pomóc załatwić nocleg. W razie</text:span><text:span text:style-name="T34"><text:s/>potrzeby zorganizujemy rowery dla uczestników. Z</text:span><text:span text:style-name="T35">głoszenie o rowery do 03.0</text:span><text:span text:style-name="T36">8.2019r. na priv.<text:s/></text:span><text:span text:style-name="T37">W</text:span><text:span text:style-name="T38">ięcej info na priv. Mój nr tel..5152077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rzypaśniak Adam</dc:creator>
    <meta:creation-date>2019-07-16T06:03:00Z</meta:creation-date>
    <dc:date>2019-07-16T06:20:00Z</dc:date>
    <meta:template xlink:href="Normal.dotm" xlink:type="simple"/>
    <meta:editing-cycles>3</meta:editing-cycles>
    <meta:editing-duration>PT1020S</meta:editing-duration>
    <meta:document-statistic meta:page-count="1" meta:paragraph-count="6" meta:word-count="458" meta:character-count="3205" meta:row-count="22" meta:non-whitespace-character-count="2753"/>
  </office:meta>
</office:document-meta>
</file>